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Zanddijk 27 a, 5364 PW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omschrijving gemelde MBA [Graven/Saneren/Toepassen grond/Opslaan grond] </text:p>
            <text:p text:style-name="common-al">Locatie: Zanddijk 27a, 5364 PW Escharen</text:p>
            <text:p text:style-name="common-al">DSO-kenmerk: 2026053100007</text:p>
            <text:p text:style-name="common-al">Zaaknummer: Z/506428</text:p>
            <text:p text:style-name="common-al">Datum ontvangen: 25-06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808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8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8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428</meta:user-defined>
    <dc:language>nl</dc:language>
    <meta:user-defined meta:name="OVERHEIDop.locatietype/OVERHEIDop.gebiedsmarkering">Punt</meta:user-defined>
    <meta:user-defined meta:name="DC.title">Gemeente Land van Cuijk - Melding Besluit activiteiten leefomgeving (Bal) – Zanddijk 27 a, 5364 PW Eschar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088</meta:user-defined>
    <meta:user-defined meta:name="OVERHEIDop.GmbID/DC.identifier">gmb-2026-308088</meta:user-defined>
    <meta:user-defined meta:name="OVERHEIDop.versieInformatie"/>
  </office:meta>
</office:document-meta>
</file>