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straat 3 1018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dubbelglas en isolatie en het herstellen van betonrot</text:p>
            <text:p text:style-name="common-al">Zaakadres: Weesperstraat 3 1018DN Amsterdam</text:p>
            <text:p text:style-name="common-al">Datum ontvangst: 18-05-2026</text:p>
            <text:p text:style-name="common-al">Zaaknummer: Z2026-021631</text:p>
            <text:p text:style-name="common-al">DSO-nummer: 202605180140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08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0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631</meta:user-defined>
    <meta:user-defined meta:name="DCTERMS.abstract">aanbrengen van dubbelglas en isolatie en het herstellen van betonr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straat 3 1018D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087</meta:user-defined>
    <meta:user-defined meta:name="OVERHEIDop.GmbID/DC.identifier">gmb-2026-308087</meta:user-defined>
    <meta:user-defined meta:name="OVERHEIDop.versieInformatie"/>
  </office:meta>
</office:document-meta>
</file>