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ing drie woningbouwprojecten en afzien bindend advies</text:p>
      <text:section text:name="regeling_id1-3-2" text:style-name="regeling">
        <text:section text:name="aanhef_id1-3-2-1" text:style-name="aanhef">
          <text:section text:name="preambule_id1-3-2-1-1" text:style-name="preambule">
            <text:p text:style-name="al">De gemeente wil dat er tot 2030 minstens 2000 nieuwe woningen bijkomen, waarvan ongeveer 600 sociale huurwoningen en ongeveer 740 betaalbare koopwoningen. Als uitgangspunt voor Heerenveen Groeit heeft het college een specifieker doel vastgesteld. Dit doel is om bij de woningbouwambitie tot 2030 uit te gaan van 2500 woningen. Voor de volgende drie woningbouwprojecten zijn haalbaarheidsonderzoeken uitgevoerd:</text:p>
            <text:list text:style-name="id1-3-2-1-1-2">
              <text:list-item text:style-override="id1-3-2-1-1-2-1">
                <text:number>1.</text:number>
                <text:p text:style-name="al">De Knipe-West;</text:p>
              </text:list-item>
              <text:list-item text:style-override="id1-3-2-1-1-2-2">
                <text:number>2.</text:number>
                <text:p text:style-name="al">Goudsbloemstraat-Heerenveen;</text:p>
              </text:list-item>
              <text:list-item text:style-override="id1-3-2-1-1-2-3">
                <text:number>3.</text:number>
                <text:p text:style-name="al">Jubbega-voormalige Boerderij.</text:p>
              </text:list-item>
            </text:list>
            <text:p text:style-name="al">Voor de de woningbouwprojecten zijn stedenbouwkundige plannen, participatieverslagen en Beeldkwaliteitsplannen uitgewerkt. De plannen zijn een uitwerking van de Woningbouwstrategie Heerenveen Groeit. </text:p>
            <text:p text:style-name="al">Via <text:a xlink:href="https://eur03.safelinks.protection.outlook.com/?url=http%3A%2F%2Fwww.heerenveen.nl%2Fterinzage&amp;data=05%7C02%7Cr.sieben%40heerenveen.nl%7C43dd0a01793f463dacfd08de79e8f66e%7C89a7bc1260454764a9ccd993bdf34dd7%7C0%7C0%7C639082238648583442%7CUnknown%7CTWFpbGZsb3d8eyJFbXB0eU1hcGkiOnRydWUsIlYiOiIwLjAuMDAwMCIsIlAiOiJXaW4zMiIsIkFOIjoiTWFpbCIsIldUIjoyfQ%3D%3D%7C0%7C%7C%7C&amp;sdata=gQMk7sWm%2FAWHCVlH6%2B2lldqYXnuM1xkdYWJ8iVwlPPU%3D&amp;reserved=0" xlink:type="simple">www.heerenveen.nl/terinzage</text:a> kunt u de diverse documenten bekijken.</text:p>
            <text:p text:style-name="al">De raad van de gemeente Heerenveen heeft op 11 juni 2026 deze woningbouwplannen vastgesteld. Tevens hebben zij besloten dat op grond van artikel 16.15a en 16.15b Omgevingswet af te zien van bindend advies voor aanvragen om omgevingsvergunning die passen de beleidsmatige kaders zoals genoemd onder beslispunten 1a, 1b, 2a en 3a van het raadsbesluit. Dit betekent dat de aanvragen om omgevingsvergunningen die passen de vastgestelde plannen, door het College van Burgemeester en wethouders mogen worden afgegeven. </text:p>
            <text:p text:style-name="al">Tegen dit besluit kan geen bezwaar of beroep worden ingesteld. Het besluit treedt op maandag 6 juli 2026 in werking</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08086</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086</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086</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Heerenveen</meta:user-defined>
    <meta:user-defined meta:name="OVERHEID.Informatietype/DC.type">officiële publicatie</meta:user-defined>
    <meta:user-defined meta:name="OVERHEIDop.Rubriek/DC.type">ander besluit van algemene strekking</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DC.source">Omgevingswet]|[1.0:c:BWBR0037885&amp;g=2026-06-04</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aststelling drie woningbouwprojecten en afzien bindend advies</meta:user-defined>
    <meta:user-defined meta:name="DCTERMS.W3CDTF/DCTERMS.available">2026-07-02</meta:user-defined>
    <meta:user-defined meta:name="DCTERMS.W3CDTF/OVERHEIDop.jaargang">2026</meta:user-defined>
    <meta:user-defined meta:name="OVERHEIDop.publicationIssue">308086</meta:user-defined>
    <meta:user-defined meta:name="OVERHEIDop.GmbID/DC.identifier">gmb-2026-308086</meta:user-defined>
    <meta:user-defined meta:name="OVERHEIDop.versieInformatie"/>
  </office:meta>
</office:document-meta>
</file>