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2 6027PG Soerendon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24-06-2026 het besluit genomen om de aanvraag omgevingsvergunning met zaaknummer <text:span text:style-name="nadrukvet">479348</text:span> buiten behandeling te laten.</text:p>
            <text:p text:style-name="common-al">De zaak betreft locatie Dorpsstraat 12 6027PG Soerendonk en heeft de omschrijving "restauratie boerderij".</text:p>
            <text:p text:style-name="common-al">Indien u belanghebbende kunt u bezwaar maken tegen dit besluit.</text:p>
            <text:p text:style-name="common-al">De termijn voor het indienen van een bezwaar start op 25-06-2026 en duurt 6 weken, tot en met 06-08-2026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80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9348</meta:user-defined>
    <meta:user-defined meta:name="DCTERMS.abstract">restauratie boerderij Dorpsstraat 12 Soerendon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straat 12 6027PG Soerendonk buiten behandeling stell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85</meta:user-defined>
    <meta:user-defined meta:name="OVERHEIDop.GmbID/DC.identifier">gmb-2026-308085</meta:user-defined>
    <meta:user-defined meta:name="OVERHEIDop.versieInformatie"/>
  </office:meta>
</office:document-meta>
</file>