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Tank verwijdering/sanering melding Elspeterbosweg 106, 8076RC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Nunspeet de volgende Tank verwijdering/sanering melding ontvangen voor activiteiten waarvoor geen vergunningplicht geldt:</text:p>
            <text:p text:style-name="common-al">
            <text:span text:style-name="nadrukvet">Zaaknummer:</text:span> Z2026-1028</text:p>
            <text:p text:style-name="common-al">
            <text:span text:style-name="nadrukvet">Meldingtype: </text:span>Tank verwijdering/sanering melding</text:p>
            <text:p text:style-name="common-al">
            <text:span text:style-name="nadrukvet">Omschrijving:</text:span> het saneren van drupzone</text:p>
            <text:p text:style-name="common-al">
            <text:span text:style-name="nadrukvet">Locatie:</text:span> Elspeterbosweg 106, 8076RC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80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1028</meta:user-defined>
    <meta:user-defined meta:name="DCTERMS.abstract">Acceptatie Tank verwijdering/sanering melding voor het saneren van drupzone op locatie Elspeterbosweg 106, 8076RC Vierhouten, ontvangen op 12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Tank verwijdering/sanering melding Elspeterbosweg 106, 8076RC Vierhout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84</meta:user-defined>
    <meta:user-defined meta:name="OVERHEIDop.GmbID/DC.identifier">gmb-2026-308084</meta:user-defined>
    <meta:user-defined meta:name="OVERHEIDop.versieInformatie"/>
  </office:meta>
</office:document-meta>
</file>