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uitbouwen van de woning en het realiseren van een pré mantelzorgwoning Uitweg 16 in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89</text:p>
            <text:p text:style-name="common-al">
            <text:span text:style-name="nadrukvet">Besluit:</text:span> Verleende vergunning</text:p>
            <text:p text:style-name="common-al">
            <text:span text:style-name="nadrukvet">Locatie:</text:span> Uitweg 16 in Woerdense Verlaat</text:p>
            <text:p text:style-name="common-al">
            <text:span text:style-name="nadrukvet">Omschrijving:</text:span> het uitbouwen van de woning en het realiseren van een pré mantelzorg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0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9</meta:user-defined>
    <meta:user-defined meta:name="DCTERMS.abstract">BOPA vergunning het uitbouwen van de woning en het realiseren van een pré mantelzorgwoning, Uitweg 16 in Woerdense Verlaat</meta:user-defined>
    <dc:language>nl</dc:language>
    <meta:user-defined meta:name="DC.title">BOPA vergunning het uitbouwen van de woning en het realiseren van een pré mantelzorgwoning Uitweg 16 in Woerdense Verlaat</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27</meta:user-defined>
    <meta:user-defined meta:name="OVERHEIDop.publicationIssue">308083</meta:user-defined>
    <meta:user-defined meta:name="OVERHEIDop.GmbID/DC.identifier">gmb-2026-308083</meta:user-defined>
    <meta:user-defined meta:name="OVERHEIDop.versieInformatie"/>
  </office:meta>
</office:document-meta>
</file>