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uiskade NZ 19 7676SG Westerhaar-Vriezenveensewijk, verbouwen van een woning, Uiterlijke besluitdatum 07-08-2026, zaaknummer  TR-Z2026-00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1003</text:p>
            <text:p text:style-name="common-al">
            <text:span text:style-name="nadrukvet">Uiterlijke besluitdatum:</text:span> 07-08-2026</text:p>
            <text:p text:style-name="common-al">
            <text:span text:style-name="nadrukvet">Locatie:</text:span> Sluiskade NZ 19 7676SG Westerhaar-Vriezenveensewijk</text:p>
            <text:p text:style-name="common-al">
            <text:span text:style-name="nadrukvet">Projectomschrijving:</text:span> ver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80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0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luiskade NZ 19 7676SG Westerhaar-Vriezenveensewijk, verbouwen van een woning, Uiterlijke besluitdatum 07-08-2026, zaaknummer  TR-Z2026-001003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081</meta:user-defined>
    <meta:user-defined meta:name="OVERHEIDop.GmbID/DC.identifier">gmb-2026-308081</meta:user-defined>
    <meta:user-defined meta:name="OVERHEIDop.versieInformatie"/>
  </office:meta>
</office:document-meta>
</file>