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gebruiken van de stal voor opslag caravans en campers aan Huijgevoort 15 5091S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5-06-2026 een omgevingsvergunning verleend. De gemeente geeft hiermee toestemming voor het gebruiken van de stal voor opslag caravans en campers aan Huijgevoort 15 5091SB Oost West en Middelbeers. Het kenmerk van de gemeente voor deze zaak is 08238048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807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7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7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80487</meta:user-defined>
    <meta:user-defined meta:name="DCTERMS.abstract">gebruiken stal voor opslag caravans en campers</meta:user-defined>
    <dc:language>nl</dc:language>
    <meta:user-defined meta:name="OVERHEIDop.locatietype/OVERHEIDop.gebiedsmarkering">Vlak</meta:user-defined>
    <meta:user-defined meta:name="DC.title">Vergunning voor het gebruiken van de stal voor opslag caravans en campers aan Huijgevoort 15 5091SB Oost West en Middelbeers</meta:user-defined>
    <meta:user-defined meta:name="DCTERMS.W3CDTF/DCTERMS.available">2026-06-29</meta:user-defined>
    <meta:user-defined meta:name="DCTERMS.W3CDTF/OVERHEIDop.jaargang">2026</meta:user-defined>
    <meta:user-defined meta:name="OVERHEIDop.publicationIssue">308079</meta:user-defined>
    <meta:user-defined meta:name="OVERHEIDop.GmbID/DC.identifier">gmb-2026-308079</meta:user-defined>
    <meta:user-defined meta:name="OVERHEIDop.versieInformatie"/>
  </office:meta>
</office:document-meta>
</file>