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MTB-toertocht Club Extreme op 6 september 2026 tussen 08.00 uur en 14.30 uur op de pauzeplaats aan Wijngaardstraat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025 / Evenementenmelding / de pauzeplaats Wijngaardstraat te Herkenbosch / Roerdalen / bekendgemaakt op 18 juni 2026 / het organiseren en houden van MTB-toertocht Club Extreme op 6 september 2026 tussen 08.00 uur en 14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025 </meta:user-defined>
    <dc:language>nl</dc:language>
    <meta:user-defined meta:name="OVERHEIDop.locatietype/OVERHEIDop.gebiedsmarkering">Weg</meta:user-defined>
    <meta:user-defined meta:name="DC.title">Melding voor het organiseren en houden van MTB-toertocht Club Extreme op 6 september 2026 tussen 08.00 uur en 14.30 uur op de pauzeplaats aan Wijngaardstraat te Herkenbosc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76</meta:user-defined>
    <meta:user-defined meta:name="OVERHEIDop.GmbID/DC.identifier">gmb-2026-308076</meta:user-defined>
    <meta:user-defined meta:name="OVERHEIDop.versieInformatie"/>
  </office:meta>
</office:document-meta>
</file>