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198-H 1053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fundering, wijzigen van de entresol, herplaatsen trap met behoud van functie</text:p>
            <text:p text:style-name="common-al">Besluit: verleend</text:p>
            <text:p text:style-name="common-al">Besluit verzonden op: 22-06-2026</text:p>
            <text:p text:style-name="common-al">Zaakadres: Bilderdijkstraat 198-H 1053LE Amsterdam</text:p>
            <text:p text:style-name="common-al">Zaaknummer: Z2026-006694</text:p>
            <text:p text:style-name="common-al">DSO-nummer: 20260212004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669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07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94</meta:user-defined>
    <meta:user-defined meta:name="DCTERMS.abstract">wijzigen van de fundering, wijzigen van de entresol, herplaatsen trap met behoud van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ilderdijkstraat 198-H 1053LE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74</meta:user-defined>
    <meta:user-defined meta:name="OVERHEIDop.GmbID/DC.identifier">gmb-2026-308074</meta:user-defined>
    <meta:user-defined meta:name="OVERHEIDop.versieInformatie"/>
  </office:meta>
</office:document-meta>
</file>