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traat 23, 9901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gemeente Eemsdelta een aanvraag ontvangen voor het realiseren van appartementen en studio's  op de locatie Koningstraat 23, 9901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0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345</meta:user-defined>
    <meta:user-defined meta:name="DCTERMS.abstract">24 juni 2026 voor het realiseren van appartementen en studio's  op de locatie Koningstraat 23, 9901EC Appingedam.</meta:user-defined>
    <dc:language>nl</dc:language>
    <meta:user-defined meta:name="OVERHEIDop.locatietype/OVERHEIDop.gebiedsmarkering">Vlak</meta:user-defined>
    <meta:user-defined meta:name="DC.title">Kennisgeving ontvangst aanvraag omgevingsvergunning Koningstraat 23, 9901EC Appinge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072</meta:user-defined>
    <meta:user-defined meta:name="OVERHEIDop.GmbID/DC.identifier">gmb-2026-308072</meta:user-defined>
    <meta:user-defined meta:name="OVERHEIDop.versieInformatie"/>
  </office:meta>
</office:document-meta>
</file>