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repotdok 1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terbergende daktuin en het verminderen van het aantal zonnepanelen ten behoeve van de woning</text:p>
            <text:p text:style-name="common-al">Zaakadres: Entrepotdok 1 1018AD Amsterdam</text:p>
            <text:p text:style-name="common-al">Datum ontvangst: 08-06-2026</text:p>
            <text:p text:style-name="common-al">Zaaknummer: Z2026-025026</text:p>
            <text:p text:style-name="common-al">DSO-nummer: 2026060801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26</meta:user-defined>
    <meta:user-defined meta:name="DCTERMS.abstract">realiseren van een waterbergende daktuin en het verminderen van het aantal zonnepanel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trepotdok 1 1018AD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71</meta:user-defined>
    <meta:user-defined meta:name="OVERHEIDop.GmbID/DC.identifier">gmb-2026-308071</meta:user-defined>
    <meta:user-defined meta:name="OVERHEIDop.versieInformatie"/>
  </office:meta>
</office:document-meta>
</file>