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iesta del sol op 27 juni 2026 op de locatie Baanhoekweg 25 te Dordrecht zaaknummer 9003659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fiesta del sol op 27 juni 2026 op de locatie Baanhoekweg 2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0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fiesta del sol op 27 juni 2026 op de locatie Baanhoekweg 25 te Dordrecht zaaknummer 9003659818</meta:user-defined>
    <meta:user-defined meta:name="DCTERMS.W3CDTF/DCTERMS.available">2026-06-29</meta:user-defined>
    <meta:user-defined meta:name="DCTERMS.W3CDTF/OVERHEIDop.jaargang">2026</meta:user-defined>
    <meta:user-defined meta:name="OVERHEIDop.publicationIssue">308069</meta:user-defined>
    <meta:user-defined meta:name="OVERHEIDop.GmbID/DC.identifier">gmb-2026-308069</meta:user-defined>
    <meta:user-defined meta:name="OVERHEIDop.versieInformatie"/>
  </office:meta>
</office:document-meta>
</file>