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ong (bij 5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06-2026:</text:p>
            <text:p text:style-name="common-al">- <text:span text:style-name="nadrukvet">Nieuwendijk ong (bij 56) te Someren</text:span> inzake het plaatsen van een tijdelijke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80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74398</meta:user-defined>
    <meta:user-defined meta:name="DCTERMS.abstract">Plaatsen tijdelijke woonunit Nieuwendijk ong (bij 56) </meta:user-defined>
    <dc:language>nl</dc:language>
    <meta:user-defined meta:name="OVERHEIDop.locatietype/OVERHEIDop.gebiedsmarkering">Punt</meta:user-defined>
    <meta:user-defined meta:name="DC.title">Verlenen omgevingsvergunning Nieuwendijk ong (bij 56) te Someren</meta:user-defined>
    <meta:user-defined meta:name="DCTERMS.W3CDTF/DCTERMS.available">2026-07-02</meta:user-defined>
    <meta:user-defined meta:name="DCTERMS.W3CDTF/OVERHEIDop.jaargang">2026</meta:user-defined>
    <meta:user-defined meta:name="OVERHEIDop.publicationIssue">308068</meta:user-defined>
    <meta:user-defined meta:name="OVERHEIDop.GmbID/DC.identifier">gmb-2026-308068</meta:user-defined>
    <meta:user-defined meta:name="OVERHEIDop.versieInformatie"/>
  </office:meta>
</office:document-meta>
</file>