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Burendag op 26 september 2026 van 13.00 uur tot 19.00 uur op het grasveld gelegen aan Jan Dautzenbergstraat en Jacques Schreursstraat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8780 / Verleende ontheffing art. 35 Alcoholwet / het grasveld gelegen aan Jan Dautzenbergstraat en Jacques Schreursstraat te Melick / Roerdalen / bekendgemaakt op 24 juni 2026 / het zonder vergunning verstrekken van zwak-alcoholhoudende drank tijdens Burendag op 26 september 2026 van 13.00 uur tot 19.00 uur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806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6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6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08780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zonder vergunning verstrekken van zwak-alcoholhoudende drank tijdens Burendag op 26 september 2026 van 13.00 uur tot 19.00 uur op het grasveld gelegen aan Jan Dautzenbergstraat en Jacques Schreursstraat te Melick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066</meta:user-defined>
    <meta:user-defined meta:name="OVERHEIDop.GmbID/DC.identifier">gmb-2026-308066</meta:user-defined>
    <meta:user-defined meta:name="OVERHEIDop.versieInformatie"/>
  </office:meta>
</office:document-meta>
</file>