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Zuid 40, 6071HW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jksweg Zuid 40, 6071HW Swalmen: functiewijziging van horeca naar wonen en realiseren 7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7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3 juni 2026 besloten voor de beslissing op de aanvraag de beslistermijn met maximaal 6 weken te verlengen tot uiterlijk 7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0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75</meta:user-defined>
    <meta:user-defined meta:name="DCTERMS.abstract">Omschrijving (incl. locatie):  Rijksweg Zuid 40, 6071HW Swalmen: functiewijziging van horeca naar wonen en realiseren 7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ijksweg Zuid 40, 6071HW Swalmen - Verlengen beslistermijn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63</meta:user-defined>
    <meta:user-defined meta:name="OVERHEIDop.GmbID/DC.identifier">gmb-2026-308063</meta:user-defined>
    <meta:user-defined meta:name="OVERHEIDop.versieInformatie"/>
  </office:meta>
</office:document-meta>
</file>