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lengen van de doordraaitermijnen van het prototype turbines Windpark ECN Wieringermeer (nabij huisnr. 23) op de locatie Schervenweg Wieringerwerf, zaaknummer Z-62553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lengen van de doordraaitermijnen van het prototype turbines Windpark ECN Wieringermeer (nabij huisnr. 23) op de locatie Schervenweg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0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lengen van de doordraaitermijnen van het prototype turbines Windpark ECN Wieringermeer (nabij huisnr. 23) op de locatie Schervenweg Wieringerwerf, zaaknummer Z-625534</meta:user-defined>
    <meta:user-defined meta:name="DCTERMS.W3CDTF/DCTERMS.available">2026-06-29</meta:user-defined>
    <meta:user-defined meta:name="DCTERMS.W3CDTF/OVERHEIDop.jaargang">2026</meta:user-defined>
    <meta:user-defined meta:name="OVERHEIDop.publicationIssue">308062</meta:user-defined>
    <meta:user-defined meta:name="OVERHEIDop.GmbID/DC.identifier">gmb-2026-308062</meta:user-defined>
    <meta:user-defined meta:name="OVERHEIDop.versieInformatie"/>
  </office:meta>
</office:document-meta>
</file>