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huidige gedateerde, vervallen schuilhut voor een nieuwe, Tolhuislaan 3L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6</text:p>
            <text:p text:style-name="common-al">Activiteit: Vervangen huidige gedateerde, vervallen schuilhut voor een nieuwe</text:p>
            <text:p text:style-name="common-al">zaaknummer: 1429387</text:p>
            <text:p text:style-name="common-al">Bestuursorgaan: college van burgemeester en wethouders </text:p>
            <text:p text:style-name="common-al">Datum verzending besluit: 24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0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huidige gedateerde, vervallen schuilhut voor een nieuwe, Tolhuislaan 3L in Bunnik</meta:user-defined>
    <meta:user-defined meta:name="DCTERMS.W3CDTF/DCTERMS.available">2026-06-29</meta:user-defined>
    <meta:user-defined meta:name="DCTERMS.W3CDTF/OVERHEIDop.jaargang">2026</meta:user-defined>
    <meta:user-defined meta:name="OVERHEIDop.publicationIssue">308061</meta:user-defined>
    <meta:user-defined meta:name="OVERHEIDop.GmbID/DC.identifier">gmb-2026-308061</meta:user-defined>
    <meta:user-defined meta:name="OVERHEIDop.versieInformatie"/>
  </office:meta>
</office:document-meta>
</file>