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het achterdakvlak, Hoogravenseweg 95, 3523TJ Utrecht, GU-Z2025-0035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95, 3523TJ Utrecht</text:p>
            <text:p text:style-name="common-al">GU-Z2025-0035273</text:p>
            <text:p text:style-name="common-al">Toelichting: het bouwen van een dakopbouw aan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73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opbouw aan het achterdakvlak, Hoogravenseweg 95, 3523TJ Utrecht, GU-Z2025-0035273</meta:user-defined>
    <meta:user-defined meta:name="OVERHEIDop.datumEindeReactietermijn">2026-03-04</meta:user-defined>
    <meta:user-defined meta:name="OVERHEIDop.terinzageleggingBG">https://jeleefomgeving.nl/inzien/002220647/a73380c0-a593-420a-8f13-863a080e7ec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06</meta:user-defined>
    <meta:user-defined meta:name="OVERHEIDop.GmbID/DC.identifier">gmb-2026-30806</meta:user-defined>
    <meta:user-defined meta:name="OVERHEIDop.versieInformatie"/>
  </office:meta>
</office:document-meta>
</file>