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 sloopmelding Mesdaghout 93-N001,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ni 2026 heeft de gemeente Nunspeet de volgende sloopmelding ontvangen voor activiteiten waarvoor geen vergunningplicht geldt:</text:p>
            <text:p text:style-name="common-al">
            <text:span text:style-name="nadrukvet">Zaaknummer:</text:span> Z2026-1014</text:p>
            <text:p text:style-name="common-al">
            <text:span text:style-name="nadrukvet">Meldingtype: </text:span>sloopmelding</text:p>
            <text:p text:style-name="common-al">
            <text:span text:style-name="nadrukvet">Omschrijving:</text:span> het slopen van een bouwwerk of gedeelte daarvan of asbest verwijderen</text:p>
            <text:p text:style-name="common-al">
            <text:span text:style-name="nadrukvet">Locatie:</text:span> Mesdaghout 93-N001, Nunspeet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Nunspeet dit bericht? </text:span>Met dit bericht informeert de gemeente u dat er misschien iets verandert in uw omgeving. De activiteiten uit de melding zijn vergunningvrij. Daarom kunt u geen bezwaren of zienswijzen indienen.</text:p>
            <text:p text:style-name="common-al">
            <text:span text:style-name="nadrukvet">Welke actie onderneemt de gemeente? </text:span>De gemeente heeft gecontroleerd of de melding voldoet aan de regels waar de activiteit aan moet voldoen. De melding is goed ingediend en geaccepteerd.</text:p>
            <text:p text:style-name="last-al">
            <text:span text:style-name="nadrukvet">Heeft u vragen over de melding? </text:span>Of wilt u de melding inzien, hiervoor kunt u bellen met (0341) 25 99 11, of e-mailen naar gemeente@nunspeet.nl. Om u beter te kunnen helpen, werken wij alleen op afspraak en vragen wij u bij het contact het zaaknummer te no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308059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059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059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Nunspee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1014</meta:user-defined>
    <meta:user-defined meta:name="DCTERMS.abstract">Acceptatie sloopmelding voor het slopen van een bouwwerk of gedeelte daarvan of asbest verwijderen op locatie Mesdaghout 93-N001, Nunspeet, ontvangen op 10 juni 2026</meta:user-defined>
    <dc:language>nl</dc:language>
    <meta:user-defined meta:name="OVERHEIDop.locatietype/OVERHEIDop.gebiedsmarkering">Vlak</meta:user-defined>
    <meta:user-defined meta:name="DC.title">Gemeente Nunspeet - sloopmelding Mesdaghout 93-N001, Nunspeet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8059</meta:user-defined>
    <meta:user-defined meta:name="OVERHEIDop.GmbID/DC.identifier">gmb-2026-308059</meta:user-defined>
    <meta:user-defined meta:name="OVERHEIDop.versieInformatie"/>
  </office:meta>
</office:document-meta>
</file>