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riehoekstraat 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8-06-2026:</text:p>
            <text:p text:style-name="common-al">- <text:span text:style-name="nadrukvet">Driehoekstraat 8 te Someren</text:span> inzake het realiseren van een meergeneratiewoning </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Afwijken van regels in he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805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5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5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825632</meta:user-defined>
    <meta:user-defined meta:name="DCTERMS.abstract">Realiseren van een meergeneratiewoning bij Driehoekstraat 8 </meta:user-defined>
    <dc:language>nl</dc:language>
    <meta:user-defined meta:name="OVERHEIDop.locatietype/OVERHEIDop.gebiedsmarkering">Vlak</meta:user-defined>
    <meta:user-defined meta:name="DC.title">Verlenen omgevingsvergunning Driehoekstraat 8 te Someren</meta:user-defined>
    <meta:user-defined meta:name="DCTERMS.W3CDTF/DCTERMS.available">2026-07-02</meta:user-defined>
    <meta:user-defined meta:name="DCTERMS.W3CDTF/OVERHEIDop.jaargang">2026</meta:user-defined>
    <meta:user-defined meta:name="OVERHEIDop.publicationIssue">308057</meta:user-defined>
    <meta:user-defined meta:name="OVERHEIDop.GmbID/DC.identifier">gmb-2026-308057</meta:user-defined>
    <meta:user-defined meta:name="OVERHEIDop.versieInformatie"/>
  </office:meta>
</office:document-meta>
</file>