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1b84be7-be80-419f-b10c-b03846e5d376.png" manifest:media-type="image/x-eps"/>
  <manifest:file-entry manifest:full-path="Pictures/afb1622809868i226af770-9eea-4867-9d63-eee72afa8bcd.png" manifest:media-type="image/x-eps"/>
  <manifest:file-entry manifest:full-path="Pictures/afb1315441377i16223ed0-0450-4fe6-91e9-30f9172222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25 Herbert Kawan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8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Herbert Kawanstraat </text:span>(tegenover huisnummer 11; wegvak tussen Herbert Kawanstraat 11 en Herbert Kawanstraat 1)</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81b84be7-be80-419f-b10c-b03846e5d37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02.4mm"><draw:image xlink:href="Pictures/afb1622809868i226af770-9eea-4867-9d63-eee72afa8bcd.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50mm" svg:height="90.9mm"><draw:image xlink:href="Pictures/afb1315441377i16223ed0-0450-4fe6-91e9-30f9172222f8.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80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Herbert Kawanstraat (tegenover huisnummer 11; wegvak tussen Herbert Kawanstraat 11 en Herbert Kawan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84</meta:user-defined>
    <meta:user-defined meta:name="OVERHEIDop.verkeersbordcode">E8c</meta:user-defined>
    <dc:language>nl</dc:language>
    <meta:user-defined meta:name="OVERHEIDop.locatietype/OVERHEIDop.gebiedsmarkering">Punt</meta:user-defined>
    <meta:user-defined meta:name="DC.title">2026-06-25 Herbert Kawanstraat, Leidsche Rijn,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8056</meta:user-defined>
    <meta:user-defined meta:name="OVERHEIDop.GmbID/DC.identifier">gmb-2026-308056</meta:user-defined>
    <meta:user-defined meta:name="OVERHEIDop.versieInformatie"/>
  </office:meta>
</office:document-meta>
</file>