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buiten de horeca inrichting tijdens het OLS op 5 juli 2026 van 11.00 uur tot 19.00 uur aan Dorpsstraat 43a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8743 / Verleende ontheffing art. 35 Alcoholwet / Dorpsstraat 43a, 6074GA te Melick / Roerdalen / bekendgemaakt op 23 juni 2026 / het zonder vergunning verstrekken van zwak-alcoholhoudende drank buiten de horeca inrichting tijdens het OLS op 5 juli 2026 van 11.00 uur tot 19.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805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5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5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8743 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buiten de horeca inrichting tijdens het OLS op 5 juli 2026 van 11.00 uur tot 19.00 uur aan Dorpsstraat 43a te Melick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055</meta:user-defined>
    <meta:user-defined meta:name="OVERHEIDop.GmbID/DC.identifier">gmb-2026-308055</meta:user-defined>
    <meta:user-defined meta:name="OVERHEIDop.versieInformatie"/>
  </office:meta>
</office:document-meta>
</file>