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ent Janszoon Ernststraat 37 1083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woonappartement op de 8e verdieping in twee woonappartementen</text:p>
            <text:p text:style-name="common-al">Zaakadres: Arent Janszoon Ernststraat 37 1083GP Amsterdam</text:p>
            <text:p text:style-name="common-al">Datum ontvangst: 16-04-2026</text:p>
            <text:p text:style-name="common-al">Zaaknummer: Z2026-017027</text:p>
            <text:p text:style-name="common-al">DSO-nummer: 20260416013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05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027</meta:user-defined>
    <meta:user-defined meta:name="DCTERMS.abstract">bouwkundig splitsen van het woonappartement op de 8e verdieping in twee woon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ent Janszoon Ernststraat 37 1083GP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50</meta:user-defined>
    <meta:user-defined meta:name="OVERHEIDop.GmbID/DC.identifier">gmb-2026-308050</meta:user-defined>
    <meta:user-defined meta:name="OVERHEIDop.versieInformatie"/>
  </office:meta>
</office:document-meta>
</file>