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landweg 15 7671RL Vriezenveen, realiseren van 4 logiesverblijven in bestaande schuur, ontvangen op 24-06-2026, zaaknummer TR-Z2026-001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Boslandweg 15 7671RL Vriezenveen</text:p>
            <text:p text:style-name="common-al">
            <text:span text:style-name="nadrukvet">Project:</text:span> realiseren van 4 logiesverblijven in bestaande schuur</text:p>
            <text:p text:style-name="common-al">
            <text:span text:style-name="nadrukvet">Ingekomen:</text:span> 24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80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430</meta:user-defined>
    <meta:user-defined meta:name="DCTERMS.abstract">realiseren van 4 logiesverblijven in bestaande schuur</meta:user-defined>
    <dc:language>nl</dc:language>
    <meta:user-defined meta:name="OVERHEIDop.locatietype/OVERHEIDop.gebiedsmarkering">Vlak</meta:user-defined>
    <meta:user-defined meta:name="DC.title">Gemeente Twenterand - aanvraag omgevingsvergunning, Boslandweg 15 7671RL Vriezenveen, realiseren van 4 logiesverblijven in bestaande schuur, ontvangen op 24-06-2026, zaaknummer TR-Z2026-00143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042</meta:user-defined>
    <meta:user-defined meta:name="OVERHEIDop.GmbID/DC.identifier">gmb-2026-308042</meta:user-defined>
    <meta:user-defined meta:name="OVERHEIDop.versieInformatie"/>
  </office:meta>
</office:document-meta>
</file>