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walbeschoeiing aan de Seine 26, 8604 VM Sneek, Sneek (SNE00) D 3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walbeschoeiing aan de Seine 26, 8604 VM Sneek, Sneek (SNE00) D 3479. </text:p>
            <text:p text:style-name="common-al">
            
          </text:p>
            <text:p text:style-name="common-al"/>
            <text:p text:style-name="common-al">Het zaaknummer is CLZ-001107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0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7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vangen van de bestaande walbeschoeiing aan de Seine 26, 8604 VM Sneek, Sneek (SNE00) D 347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41</meta:user-defined>
    <meta:user-defined meta:name="OVERHEIDop.GmbID/DC.identifier">gmb-2026-308041</meta:user-defined>
    <meta:user-defined meta:name="OVERHEIDop.versieInformatie"/>
  </office:meta>
</office:document-meta>
</file>