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Heij! Festival op 8 augustus 2026 van 13.00 uur tot 22.00 uur aan Berkenallee 2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5553 / Verleende ontheffing art. 35 Alcoholwet / Berkenallee 2a, 6077PA te Sint Odiliënberg / Roerdalen / bekendgemaakt op 23 juni 2026 / het zonder vergunning verstrekken van zwak-alcoholhoudende drank tijdens het Heij! Festival op 8 augustus 2026 van 13.00 uur tot 22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80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5553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Heij! Festival op 8 augustus 2026 van 13.00 uur tot 22.00 uur aan Berkenallee 2a te Sint Odilië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039</meta:user-defined>
    <meta:user-defined meta:name="OVERHEIDop.GmbID/DC.identifier">gmb-2026-308039</meta:user-defined>
    <meta:user-defined meta:name="OVERHEIDop.versieInformatie"/>
  </office:meta>
</office:document-meta>
</file>