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erichtenweg 65, 8085PW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wij een aanvraag ontvangen voor het plaatsen van bouwmaterialen en een steiger op het perceel Gerichtenweg 65, 8085PW Doornspijk. De aanvraag is geregistreerd onder zaaknummer Z2026-00001013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80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3</meta:user-defined>
    <meta:user-defined meta:name="DCTERMS.abstract">Betreft: Aanvraag op locatie Gerichtenweg 65, 8085PW Doornspijk</meta:user-defined>
    <dc:language>nl</dc:language>
    <meta:user-defined meta:name="OVERHEIDop.locatietype/OVERHEIDop.gebiedsmarkering">Vlak</meta:user-defined>
    <meta:user-defined meta:name="DC.title">Ingekomen aanvraag omgevingsvergunning Gerichtenweg 65, 8085PW Doornspij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36</meta:user-defined>
    <meta:user-defined meta:name="OVERHEIDop.GmbID/DC.identifier">gmb-2026-308036</meta:user-defined>
    <meta:user-defined meta:name="OVERHEIDop.versieInformatie"/>
  </office:meta>
</office:document-meta>
</file>