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 Kolfbaan 32,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boom , Kolfbaan 32, Burgum</text:p>
            <text:p text:style-name="common-al">Zaaknummer: TZ2026-001600</text:p>
            <text:p text:style-name="common-al">Zaakadres: Kolfbaan 32, Burgum</text:p>
            <text:p text:style-name="common-al">Omschrijving: het kappen van een boom </text:p>
            <text:p text:style-name="common-al">Datum ontvangst: 24-06-2026</text:p>
            <text:p text:style-name="common-al">Datum bekendmaking: 25-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03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3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3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1600</meta:user-defined>
    <meta:user-defined meta:name="DCTERMS.abstract">het kappen van een boom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boom , Kolfbaan 32, Burgum</meta:user-defined>
    <meta:user-defined meta:name="DCTERMS.W3CDTF/DCTERMS.available">2026-06-29</meta:user-defined>
    <meta:user-defined meta:name="DCTERMS.W3CDTF/OVERHEIDop.jaargang">2026</meta:user-defined>
    <meta:user-defined meta:name="OVERHEIDop.publicationIssue">308030</meta:user-defined>
    <meta:user-defined meta:name="OVERHEIDop.GmbID/DC.identifier">gmb-2026-308030</meta:user-defined>
    <meta:user-defined meta:name="OVERHEIDop.versieInformatie"/>
  </office:meta>
</office:document-meta>
</file>