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met een onderzoekswagen voor bevolkingsonderzoek borstkanker van 8 september 2026 tot 15 december 2026, dagelijks van 09.00 uur tot 20.00 uur op de parkeerplaats aan Smeelenberg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303 / Verleende standplaatsvergunning / Parkeerplaats aan Smeelenbergweg te Melick / Roerdalen / bekendgemaakt op 18 juni 2026 / het innemen van een standplaats met een onderzoekswagen voor bevolkingsonderzoek borstkanker van 8 september 2026 tot 15 december 2026, dagelijks van 09.00 uur tot 20.00 uur / Activiteit: Standplaat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303 </meta:user-defined>
    <dc:language>nl</dc:language>
    <meta:user-defined meta:name="OVERHEIDop.locatietype/OVERHEIDop.gebiedsmarkering">Weg</meta:user-defined>
    <meta:user-defined meta:name="DC.title">Toestemming voor het innemen van een standplaats met een onderzoekswagen voor bevolkingsonderzoek borstkanker van 8 september 2026 tot 15 december 2026, dagelijks van 09.00 uur tot 20.00 uur op de parkeerplaats aan Smeelenbergweg te Melic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29</meta:user-defined>
    <meta:user-defined meta:name="OVERHEIDop.GmbID/DC.identifier">gmb-2026-308029</meta:user-defined>
    <meta:user-defined meta:name="OVERHEIDop.versieInformatie"/>
  </office:meta>
</office:document-meta>
</file>