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Neereindsewe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6-2026 een omgevingsvergunning verleend. De gemeente geeft hiermee toestemming voor het aanleggen van een inrit aan Neereindseweg ongenummerd in Oost West en Middelbeers. Het kenmerk van de gemeente voor deze zaak is 0823803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0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80312</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inrit aan Neereindseweg ongenummerd in Oost West en Middelbeers</meta:user-defined>
    <meta:user-defined meta:name="DCTERMS.W3CDTF/DCTERMS.available">2026-06-29</meta:user-defined>
    <meta:user-defined meta:name="DCTERMS.W3CDTF/OVERHEIDop.jaargang">2026</meta:user-defined>
    <meta:user-defined meta:name="OVERHEIDop.publicationIssue">308027</meta:user-defined>
    <meta:user-defined meta:name="OVERHEIDop.GmbID/DC.identifier">gmb-2026-308027</meta:user-defined>
    <meta:user-defined meta:name="OVERHEIDop.versieInformatie"/>
  </office:meta>
</office:document-meta>
</file>