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214, Wijngaarden, nabij Elzenweg, Bleskensgraaf ca, zaaknummer OMG-2026-1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085-20-00001</text:p>
            <text:p text:style-name="common-al">Voor het: realiseren van een tijdelijke afrit langs de Provincialeweg N214</text:p>
            <text:p text:style-name="common-al"/>
            <text:p text:style-name="common-al">
            <text:span text:style-name="nadrukvet">Locatie: N214, Wijngaarden, nabij Elzenweg, Bleskensgraaf ca</text:span>
          </text:p>
            <text:p text:style-name="common-al">Datum ontvangst: 25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80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85</meta:user-defined>
    <meta:user-defined meta:name="DCTERMS.abstract">Gemeente - aanvr. beschikking behandelen - realiseren van een tijdelijke afrit langs de Provincialeweg N214 - Elzenweg, Bleskensgraaf ca</meta:user-defined>
    <dc:language>nl</dc:language>
    <meta:user-defined meta:name="OVERHEIDop.locatietype/OVERHEIDop.gebiedsmarkering">Punt</meta:user-defined>
    <meta:user-defined meta:name="DC.title">Gemeente Molenlanden, ingediende aanvraag omgevingsvergunning N214, Wijngaarden, nabij Elzenweg, Bleskensgraaf ca, zaaknummer OMG-2026-1085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23</meta:user-defined>
    <meta:user-defined meta:name="OVERHEIDop.GmbID/DC.identifier">gmb-2026-308023</meta:user-defined>
    <meta:user-defined meta:name="OVERHEIDop.versieInformatie"/>
  </office:meta>
</office:document-meta>
</file>