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Marcusstraat 4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26 een aanvraag met zaaknummer <text:span text:style-name="nadrukvet">Z2026-00001122</text:span> hebben ontvangen voor het omzetten van de bestemming (dienstwoning en loodsen) naar 'wonen' op de locatie <text:span text:style-name="nadrukvet">St. Marcusstraat 4a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0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2</meta:user-defined>
    <meta:user-defined meta:name="DCTERMS.abstract">Ingekomen aanvraag - St. Marcusstraat 4a in Zuiddorpe</meta:user-defined>
    <dc:language>nl</dc:language>
    <meta:user-defined meta:name="OVERHEIDop.locatietype/OVERHEIDop.gebiedsmarkering">Vlak</meta:user-defined>
    <meta:user-defined meta:name="DC.title">Ingekomen aanvraag - St. Marcusstraat 4a in Zuiddorp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022</meta:user-defined>
    <meta:user-defined meta:name="OVERHEIDop.GmbID/DC.identifier">gmb-2026-308022</meta:user-defined>
    <meta:user-defined meta:name="OVERHEIDop.versieInformatie"/>
  </office:meta>
</office:document-meta>
</file>