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functie 'water' naar 'bedrijventerrein' voor verbreden kade Havendijk tussen de Moormanbrug en Het Nieuwe Diep 43T (perceel I245), Het Nieuwe Diep 43T Den Helder, [Den Helder I 245 ] Den Helder I 245</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43T Den Helder, wijzigen functie 'water' naar 'bedrijventerrein' voor verbreden kade Havendijk tussen de Moormanbrug en Het Nieuwe Diep 43T (perceel I245)</text:p>
            <text:p text:style-name="common-al">Verzenddatum: 25-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80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82</meta:user-defined>
    <meta:user-defined meta:name="DCTERMS.abstract">wijzigen functie 'water' naar 'bedrijventerrein' voor verbreden kade Havendijk tussen de Moormanbrug en Het Nieuwe Diep 43T (perceel I245)</meta:user-defined>
    <dc:language>nl</dc:language>
    <meta:user-defined meta:name="OVERHEIDop.locatietype/OVERHEIDop.gebiedsmarkering">Vlak</meta:user-defined>
    <meta:user-defined meta:name="DC.title">Gemeente Den Helder, verlenen omgevingsvergunning, wijzigen functie 'water' naar 'bedrijventerrein' voor verbreden kade Havendijk tussen de Moormanbrug en Het Nieuwe Diep 43T (perceel I245), Het Nieuwe Diep 43T Den Helder, [Den Helder I 245 ] Den Helder I 245</meta:user-defined>
    <meta:user-defined meta:name="DCTERMS.W3CDTF/DCTERMS.available">2026-06-29</meta:user-defined>
    <meta:user-defined meta:name="DCTERMS.W3CDTF/OVERHEIDop.jaargang">2026</meta:user-defined>
    <meta:user-defined meta:name="OVERHEIDop.publicationIssue">308021</meta:user-defined>
    <meta:user-defined meta:name="OVERHEIDop.GmbID/DC.identifier">gmb-2026-308021</meta:user-defined>
    <meta:user-defined meta:name="OVERHEIDop.versieInformatie"/>
  </office:meta>
</office:document-meta>
</file>