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, 6043H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</text:p>
            <text:p text:style-name="common-al">Kasteel Hillenraedtstraat 1, 6043HA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41</text:p>
            <text:p text:style-name="common-al"/>
            <text:p text:style-name="common-al">
            <text:span text:style-name="nadrukvet">Datum aanvraag:</text:span>
          </text:p>
            <text:p text:style-name="common-al">18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0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1</meta:user-defined>
    <meta:user-defined meta:name="DCTERMS.abstract">Omschrijving (incl. locatie):  Kasteel Hillenraedtstraat 1, 6043HA Roermond: kapp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steel Hillenraedtstraat 1, 6043HA Roermond - Ingediende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17</meta:user-defined>
    <meta:user-defined meta:name="OVERHEIDop.GmbID/DC.identifier">gmb-2026-308017</meta:user-defined>
    <meta:user-defined meta:name="OVERHEIDop.versieInformatie"/>
  </office:meta>
</office:document-meta>
</file>