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Kastanjelaan 22, 9843 BK Grijpskerk, Grijpskerk (GKK01) E 220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26 een besluit genomen op de aanvraag met zaaknummer 2026191676 voor het vergroten van een woning op locatie Kastanjelaan 22, 9843 BK Grijpskerk, Grijpskerk (GKK01) E 2208.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0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67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een woning - Kastanjelaan 22, 9843 BK Grijpskerk, Grijpskerk (GKK01) E 2208</meta:user-defined>
    <meta:user-defined meta:name="DCTERMS.W3CDTF/DCTERMS.available">2026-06-29</meta:user-defined>
    <meta:user-defined meta:name="DCTERMS.W3CDTF/OVERHEIDop.jaargang">2026</meta:user-defined>
    <meta:user-defined meta:name="OVERHEIDop.publicationIssue">308012</meta:user-defined>
    <meta:user-defined meta:name="OVERHEIDop.GmbID/DC.identifier">gmb-2026-308012</meta:user-defined>
    <meta:user-defined meta:name="OVERHEIDop.versieInformatie"/>
  </office:meta>
</office:document-meta>
</file>