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B&amp;B aan Europalaan-Centrum 1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Z2026-00005229 / Verleende aanvraag omgevingsvergunning – onder voorwaarden  / Europalaan-Centrum 10, 6075BV te Herkenbosch / Roerdalen / bekendgemaakt op 24 juni 2026 / het starten van een B&amp;B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0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229 </meta:user-defined>
    <dc:language>nl</dc:language>
    <meta:user-defined meta:name="OVERHEIDop.locatietype/OVERHEIDop.gebiedsmarkering">Adres</meta:user-defined>
    <meta:user-defined meta:name="DC.title">Toestemming voor het starten van een B&amp;B aan Europalaan-Centrum 10 te Herkenbosc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11</meta:user-defined>
    <meta:user-defined meta:name="OVERHEIDop.GmbID/DC.identifier">gmb-2026-308011</meta:user-defined>
    <meta:user-defined meta:name="OVERHEIDop.versieInformatie"/>
  </office:meta>
</office:document-meta>
</file>