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signing aan de Prins Hendrikstraat 8, 8911 BK Leeuwarden, Prins Hendrikstraat 10, 8911 BK Leeuwarden (OV-2026-03826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brengen van signing aan de Prins Hendrikstraat 8, 8911 BK Leeuwarden, Prins Hendrikstraat 10, 8911 BK Leeuwarden. Bij ons geregistreerd onder kenmerk: OV-2026-03826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6-2026. De gemeente Leeuwarden neemt daarover waarschijnlijk voor 20-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800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0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0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8268</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aanbrengen van signing aan de Prins Hendrikstraat 8, 8911 BK Leeuwarden, Prins Hendrikstraat 10, 8911 BK Leeuwarden (OV-2026-038268)</meta:user-defined>
    <meta:user-defined meta:name="DCTERMS.W3CDTF/DCTERMS.available">2026-06-29</meta:user-defined>
    <meta:user-defined meta:name="DCTERMS.W3CDTF/OVERHEIDop.jaargang">2026</meta:user-defined>
    <meta:user-defined meta:name="OVERHEIDop.publicationIssue">308002</meta:user-defined>
    <meta:user-defined meta:name="OVERHEIDop.GmbID/DC.identifier">gmb-2026-308002</meta:user-defined>
    <meta:user-defined meta:name="OVERHEIDop.versieInformatie"/>
  </office:meta>
</office:document-meta>
</file>