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bomen aan Keulsebaan, Oosttangent Zuid, Heinsbergerweg en Karkenerweg te Roerda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Z2026-00006366 / Verleende aanvraag omgevingsvergunning – onder voorwaarden / Keulsebaan, Oosttangent Zuid, Heinsbergerweg en Karkenerweg in de gemeente Roerdalen / Roerdalen / bekendgemaakt op 18 juni 2026 / het kappen van bomen / Activiteit: Kappen van houtopstand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08000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00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00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Z2026-00006366 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kappen van bomen aan Keulsebaan, Oosttangent Zuid, Heinsbergerweg en Karkenerweg te Roerdalen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8000</meta:user-defined>
    <meta:user-defined meta:name="OVERHEIDop.GmbID/DC.identifier">gmb-2026-308000</meta:user-defined>
    <meta:user-defined meta:name="OVERHEIDop.versieInformatie"/>
  </office:meta>
</office:document-meta>
</file>