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riandersingel, Kaneelhof en Gemberhof – HAM00 H 900 en K 1457 en 1459 – Vroomshoop, bouwen van 39 woningen, Uiterlijke besluitdatum 06-08-2026, zaaknummer TR-Z2026-001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1002</text:p>
            <text:p text:style-name="common-al">
            <text:span text:style-name="nadrukvet">Uiterlijke besluitdatum:</text:span> 06-08-2026</text:p>
            <text:p text:style-name="common-al">
            <text:span text:style-name="nadrukvet">Locatie:</text:span> Koriandersingel, Kaneelhof en Gemberhof – HAM00 H 900 en K 1457 en 1459 – Vroomshoop</text:p>
            <text:p text:style-name="common-al">
            <text:span text:style-name="nadrukvet">Projectomschrijving:</text:span> bouwen van 39 woning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799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002</meta:user-defined>
    <meta:user-defined meta:name="DCTERMS.abstract">bouwen van 39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Koriandersingel, Kaneelhof en Gemberhof – HAM00 H 900 en K 1457 en 1459 – Vroomshoop, bouwen van 39 woningen, Uiterlijke besluitdatum 06-08-2026, zaaknummer TR-Z2026-001002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7997</meta:user-defined>
    <meta:user-defined meta:name="OVERHEIDop.GmbID/DC.identifier">gmb-2026-307997</meta:user-defined>
    <meta:user-defined meta:name="OVERHEIDop.versieInformatie"/>
  </office:meta>
</office:document-meta>
</file>