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dichtbouwen van de patio op het dak van bouwdeel 34.4 UMCG t.b.v. satellietkeuken aan het Hanzeplein 1, 9713 G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ebouwen van de huidige buiten patio op X4 / bd 34.4 t.b.v. satellietkeuken aan Hanzeplein 1  te Groningen  </text:span>
          </text:p>
            <text:p text:style-name="common-al">De gemeente Groningen heeft een aanvraag voor een omgevingsvergunning reguliere procedure ontvangen. De vergunning is aangevraagd voor het bebouwen van de huidige buiten patio op X4 / bd 34.4 t.b.v. satellietkeuken aan Hanzeplein 1  te Groningen  , dossiernummer GRN-00037300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99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9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9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300</meta:user-defined>
    <dc:language>nl</dc:language>
    <meta:user-defined meta:name="OVERHEIDop.locatietype/OVERHEIDop.gebiedsmarkering">Punt</meta:user-defined>
    <meta:user-defined meta:name="DC.title">Kennisgeving aanvraag omgevingsvergunning reguliere procedure, het dichtbouwen van de patio op het dak van bouwdeel 34.4 UMCG t.b.v. satellietkeuken aan het Hanzeplein 1, 9713 GZ Groningen</meta:user-defined>
    <meta:user-defined meta:name="OVERHEIDop.datumEindeReactietermijn">2026-08-07</meta:user-defined>
    <meta:user-defined meta:name="OVERHEIDop.terinzageleggingBG">https://groningen.lokalebekendmakingen.nl/case/1:9822:285102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994</meta:user-defined>
    <meta:user-defined meta:name="OVERHEIDop.GmbID/DC.identifier">gmb-2026-307994</meta:user-defined>
    <meta:user-defined meta:name="OVERHEIDop.versieInformatie"/>
  </office:meta>
</office:document-meta>
</file>