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restaureren van woningen, Merwedestraat 58 t/m 96 (even), 55 t/m 125 (oneven) en Scheldestraat 1 t/m 63 (oneven), 2 t/m 72 (ev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restaureren van woningen aan Merwedestraat 58 t/m 96 (even), 55 t/m 125 (oneven) en Scheldestraat 1 t/m 63 (oneven), 2 t/m 72 (even) te Groningen </text:span>
          </text:p>
            <text:p text:style-name="common-al">
            <text:span text:style-name="nadrukvet"/>
          </text:p>
            <text:p text:style-name="common-al">De gemeente Groningen heeft een omgevingsvergunning verleend. De gemeente geeft hiermee toestemming voor het renoveren/ restaureren van woningen aan Merwedestraat 58 t/m 96 (even), 55 t/m 125 (oneven) en Scheldestraat 1 t/m 63 (oneven), 2 t/m 72 (even) te Groningen , dossiernummer GRN-00033357  (verzonden 2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9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35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restaureren van woningen, Merwedestraat 58 t/m 96 (even), 55 t/m 125 (oneven) en Scheldestraat 1 t/m 63 (oneven), 2 t/m 72 (even) te Groningen</meta:user-defined>
    <meta:user-defined meta:name="OVERHEIDop.datumEindeReactietermijn">2026-08-07</meta:user-defined>
    <meta:user-defined meta:name="OVERHEIDop.terinzageleggingBG">https://groningen.lokalebekendmakingen.nl/case/1:9822:284952</meta:user-defined>
    <meta:user-defined meta:name="DCTERMS.W3CDTF/DCTERMS.available">2026-06-29</meta:user-defined>
    <meta:user-defined meta:name="DCTERMS.W3CDTF/OVERHEIDop.jaargang">2026</meta:user-defined>
    <meta:user-defined meta:name="OVERHEIDop.publicationIssue">307992</meta:user-defined>
    <meta:user-defined meta:name="OVERHEIDop.GmbID/DC.identifier">gmb-2026-307992</meta:user-defined>
    <meta:user-defined meta:name="OVERHEIDop.versieInformatie"/>
  </office:meta>
</office:document-meta>
</file>