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 uitbreiden bedrijfshal, toevoegen tweede inrit en tijdelijke huisvesting arbeidsmigranten - Kerkdijk-Zuid 11a, 5492HW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juni 2026 ingediende aanvraag om een omgevingsvergunning (met kenmerk OW-2026-2795) voor het  uitbreiden bedrijfshal, toevoegen tweede inrit en tijdelijke huisvesting arbeidsmigrante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9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795</meta:user-defined>
    <meta:user-defined meta:name="DCTERMS.abstract">Gemeente Meierijstad – Ingetrokken aanvraag - omgevingsvergunning -  uitbreiden bedrijfshal, toevoegen tweede inrit en tijdelijke huisvesting arbeidsmigranten - Kerkdijk-Zuid 11a, 5492HW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 uitbreiden bedrijfshal, toevoegen tweede inrit en tijdelijke huisvesting arbeidsmigranten - Kerkdijk-Zuid 11a, 5492HW Sint-Oedenro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91</meta:user-defined>
    <meta:user-defined meta:name="OVERHEIDop.GmbID/DC.identifier">gmb-2026-307991</meta:user-defined>
    <meta:user-defined meta:name="OVERHEIDop.versieInformatie"/>
  </office:meta>
</office:document-meta>
</file>