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Kleine Woldweg 4, 8097RH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leine Woldweg 4 in Oosterwolde Gld, voor het bouwen van een kapschuur, verzonden op 25 juni 2026 (zaaknummer R2026-01127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799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127</meta:user-defined>
    <meta:user-defined meta:name="DCTERMS.abstract">Betreft: Beschikking op aanvraag op locatie Kleine Woldweg 4, 8097RH Oosterwolde G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Kleine Woldweg 4, 8097RH Oosterwolde Gl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990</meta:user-defined>
    <meta:user-defined meta:name="OVERHEIDop.GmbID/DC.identifier">gmb-2026-307990</meta:user-defined>
    <meta:user-defined meta:name="OVERHEIDop.versieInformatie"/>
  </office:meta>
</office:document-meta>
</file>