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oorgenomen verkoop gemeentegrond nabij Schrassertstraat 43 in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onderhands een overeenkomst tot verkoop van perceel kadastraal bekend: gemeente Nijkerk, sectie B, nummer(s) 9505, (gedeeltelijk) ter grootte van circa 181 m², te sluiten met de aangrenzende bewoners van dit perceel.</text:p>
            <text:p text:style-name="common-al">Op basis van onderstaande argumentatie is de gemeente van oordeel dat op grond van objectieve, redelijke en toetsbare criteria de koper de enige serieuze gegadigde is die in aanmerking komt voor deze voorgenomen verkoop. </text:p>
            <text:p text:style-name="common-al">
            <text:span text:style-name="nadrukcur">Argumenten</text:span>
          </text:p>
            <text:p text:style-name="common-al">Redelijkerwijs is deze grondeigenaar de enige serieuze gegadigde voor de verkoop van dit perceel gemeentegrond omdat dit perceel direct grenst aan hun grondeigendom en al gedeeltelijk door deze eigenaren in gebruik is als tuin.</text:p>
            <text:p text:style-name="common-al">
            <text:span text:style-name="nadrukcur">Termijn reactie </text:span>
          </text:p>
            <text:p text:style-name="common-al">Een ieder die zichzelf ook aanmerkt als serieuze gegadigde en zich niet kan verenigen met de voorgenomen verkoop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verkoop van dit perceel grond. </text:p>
            <text:p text:style-name="common-al">Zet in uw e-mail ten minste: </text:p>
            <text:list text:style-name="id1-3-2-1-1-9">
              <text:list-item text:style-override="id1-3-2-1-1-9-1">
                <text:number>•</text:number>
                <text:p text:style-name="al">de datum van publicatie en welk voornemen tot grondverkoop het betreft; </text:p>
              </text:list-item>
              <text:list-item text:style-override="id1-3-2-1-1-9-2">
                <text:number>•</text:number>
                <text:p text:style-name="al">uw naam, adres en woonplaats; </text:p>
              </text:list-item>
              <text:list-item text:style-override="id1-3-2-1-1-9-3">
                <text:number>•</text:number>
                <text:p text:style-name="al">waarom u van mening bent dat u ook als gegadigde moet worden aangemerkt; </text:p>
              </text:list-item>
              <text:list-item text:style-override="id1-3-2-1-1-9-4">
                <text:number>•</text:number>
                <text:p text:style-name="al">uw handtekening; </text:p>
              </text:list-item>
              <text:list-item text:style-override="id1-3-2-1-1-9-5">
                <text:number>•</text:number>
                <text:p text:style-name="al">een machtiging als u voor iemand anders een motivatie indient, bijvoorbeeld namens een bedrijf. </text:p>
              </text:list-item>
            </text:list>
            <text:p text:style-name="common-al">De termijn van 20 dagen na publicatie geldt als een vervaltermijn. Als binnen de opgegeven termijn geen melding wordt gemaakt dan zal de gemeente Nijkerk uitvoering geven aan haar voornemen en een koopovereenkomst voor dit perceel grond aangaan met de betreffende eigenaar. Er liggen verder geen stukken ter inzage. </text:p>
            <text:p text:style-name="common-al">
            <text:span text:style-name="nadrukcur">Nadere informatie</text:span>
          </text:p>
            <text:p text:style-name="last-al">Voor nadere informatie kunt u contact opnemen via het e-mailadres <text:a xlink:href="mailto:grondzaken@nijkerk.eu" xlink:type="simple"><text:span text:style-name="nadrukondlijn">grondzaken@nijkerk.eu</text:span></text:a> 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98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8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8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gemeentegrond nabij Schrassertstraat 43 in Nijkerk</meta:user-defined>
    <meta:user-defined meta:name="DCTERMS.W3CDTF/DCTERMS.available">2026-06-30</meta:user-defined>
    <meta:user-defined meta:name="DCTERMS.W3CDTF/OVERHEIDop.jaargang">2026</meta:user-defined>
    <meta:user-defined meta:name="OVERHEIDop.publicationIssue">307989</meta:user-defined>
    <meta:user-defined meta:name="OVERHEIDop.GmbID/DC.identifier">gmb-2026-307989</meta:user-defined>
    <meta:user-defined meta:name="OVERHEIDop.versieInformatie"/>
  </office:meta>
</office:document-meta>
</file>