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, aan de Drebbelstraat 153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, aan de Drebbelstraat 153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798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8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8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Nabij perceel 153 aan de Drebbel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, aan de Drebbelstraat 153, te Den Haag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7986</meta:user-defined>
    <meta:user-defined meta:name="OVERHEIDop.GmbID/DC.identifier">gmb-2026-307986</meta:user-defined>
    <meta:user-defined meta:name="OVERHEIDop.versieInformatie"/>
  </office:meta>
</office:document-meta>
</file>