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Raadhuisstraat 16, 6042JL Roermond, RMD00-F-585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functiewijziging naar wonen</text:p>
            <text:p text:style-name="common-al">naast Raadhuisstraat 16, 6042JL Roermond, RMD00-F-5851</text:p>
            <text:p text:style-name="common-al"/>
            <text:p text:style-name="common-al">
            <text:span text:style-name="nadrukvet">Registratienummer:</text:span>
          </text:p>
            <text:p text:style-name="common-al">Z2026-00001352</text:p>
            <text:p text:style-name="common-al"/>
            <text:p text:style-name="common-al">
            <text:span text:style-name="nadrukvet">Datum aanvraag:</text:span>
          </text:p>
            <text:p text:style-name="common-al">19 jun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7985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98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98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352</meta:user-defined>
    <meta:user-defined meta:name="DCTERMS.abstract">Omschrijving (incl. locatie):  naast Raadhuisstraat 16, 6042JL Roermond, RMD00-F-5851: functiewijziging naar wo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aast Raadhuisstraat 16, 6042JL Roermond, RMD00-F-5851 - Ingediende aanvraag omgevingsvergunning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7985</meta:user-defined>
    <meta:user-defined meta:name="OVERHEIDop.GmbID/DC.identifier">gmb-2026-307985</meta:user-defined>
    <meta:user-defined meta:name="OVERHEIDop.versieInformatie"/>
  </office:meta>
</office:document-meta>
</file>