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uitbreiden van de bedrijfsruimte op de locatie Schelpenbolweg 25 Slootdorp, zaaknummer Z-62552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uitbreiden van de bedrijfsruimte op de locatie Schelpenbolweg 25 Sloot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6 augustus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798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8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8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uitbreiden van de bedrijfsruimte op de locatie Schelpenbolweg 25 Slootdorp, zaaknummer Z-625520</meta:user-defined>
    <meta:user-defined meta:name="DCTERMS.W3CDTF/DCTERMS.available">2026-06-29</meta:user-defined>
    <meta:user-defined meta:name="DCTERMS.W3CDTF/OVERHEIDop.jaargang">2026</meta:user-defined>
    <meta:user-defined meta:name="OVERHEIDop.publicationIssue">307983</meta:user-defined>
    <meta:user-defined meta:name="OVERHEIDop.GmbID/DC.identifier">gmb-2026-307983</meta:user-defined>
    <meta:user-defined meta:name="OVERHEIDop.versieInformatie"/>
  </office:meta>
</office:document-meta>
</file>