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, aan de Koningstraat 122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, aan de Koningstraat 122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9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122 aan de Koning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, aan de Koningstraat 122, te Den Haag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975</meta:user-defined>
    <meta:user-defined meta:name="OVERHEIDop.GmbID/DC.identifier">gmb-2026-307975</meta:user-defined>
    <meta:user-defined meta:name="OVERHEIDop.versieInformatie"/>
  </office:meta>
</office:document-meta>
</file>