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vier zonnecarports op het parkeerterrein, Vendelweg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Vendelweg 1, 8331XE Steenwijk</text:p>
            <text:p text:style-name="common-al">
            <text:span text:style-name="nadrukvet">Zaakomschrijving:</text:span> het realiseren van vier zonnecarports op het parkeerterrein</text:p>
            <text:p text:style-name="common-al">
            <text:span text:style-name="nadrukvet">Zaaknummer:</text:span> Z2026-000059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9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9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96</meta:user-defined>
    <meta:user-defined meta:name="DCTERMS.abstract">het realiseren van vier zonnecarports op het parkeer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vier zonnecarports op het parkeerterrein, Vendelweg 1 in Steenw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74</meta:user-defined>
    <meta:user-defined meta:name="OVERHEIDop.GmbID/DC.identifier">gmb-2026-307974</meta:user-defined>
    <meta:user-defined meta:name="OVERHEIDop.versieInformatie"/>
  </office:meta>
</office:document-meta>
</file>